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87cm" fo:margin-left="-0.058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93cm"/>
    </style:style>
    <style:style style:name="表格1.H" style:family="table-column">
      <style:table-column-properties style:column-width="3.775cm"/>
    </style:style>
    <style:style style:name="表格1.L" style:family="table-column">
      <style:table-column-properties style:column-width="7.32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65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3.531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私立達德商工</text:span><text:span text:style-name="T2"> <text:s text:c="3"/></text:span><text:span text:style-name="T1">資訊科</text:span><text:span text:style-name="T2"> <text:s text:c="3"/></text:span><text:span text:style-name="T1">期末技藝競賽</text:span><text:span text:style-name="T2"> <text:s text:c="6"/></text:span><text:span text:style-name="T1">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L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元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日期</text:p>
          </table:table-cell>
          <table:table-cell table:style-name="表格1.L1" office:value-type="string">
            <text:p text:style-name="P1"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表格1.2">
          <table:table-cell table:style-name="表格1.L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4"><text:s text:c="68"/></text:span><text:span text:style-name="T3">教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501cm" fo:margin-bottom="1.501cm" fo:margin-left="1.501cm" fo:margin-right="1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達德商工  電機科  實習能力本位教育段落式 期中 評量表（學術科）</dc:title>
    <meta:initial-creator>a</meta:initial-creator>
    <meta:creation-date>2017-08-30T17:36:00</meta:creation-date>
    <dc:creator>USER</dc:creator>
    <dc:date>2017-08-30T17:36:00</dc:date>
    <meta:editing-cycles>2</meta:editing-cycles>
    <meta:document-statistic meta:table-count="1" meta:image-count="0" meta:object-count="0" meta:page-count="2" meta:paragraph-count="9" meta:word-count="43" meta:character-count="138" meta:non-whitespace-character-count="43"/>
    <meta:generator>LibreOffice/5.3.1.2$Windows_x86 LibreOffice_project/e80a0e0fd1875e1696614d24c32df0f95f03deb2</meta:generator>
  </office:meta>
</office:document-meta>
</file>