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fo:margin-left="1.141cm" table:align="left" style:writing-mode="lr-tb"/>
    </style:style>
    <style:style style:name="表格1.A" style:family="table-column">
      <style:table-column-properties style:column-width="16.951cm"/>
    </style:style>
    <style:style style:name="表格1.1" style:family="table-row">
      <style:table-row-properties style:min-row-height="7.8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cm" fo:keep-together="auto"/>
    </style:style>
    <style:style style:name="P1" style:family="paragraph" style:parent-style-name="Standard">
      <style:paragraph-properties fo:margin-left="0cm" fo:margin-right="0cm" fo:line-height="0.776cm" fo:text-indent="0.741cm" style:auto-text-indent="false"/>
    </style:style>
    <style:style style:name="P2" style:family="paragraph" style:parent-style-name="Standard">
      <style:paragraph-properties fo:margin-left="0cm" fo:margin-right="0cm" fo:line-height="0.776cm" fo:text-indent="0.741cm" style:auto-text-indent="false"/>
      <style:text-properties style:font-name="華康標楷體" fo:font-size="14pt" style:font-name-asian="華康標楷體" style:font-size-asian="14pt" style:font-name-complex="新細明體1" style:font-size-complex="14pt"/>
    </style:style>
    <style:style style:name="P3" style:family="paragraph" style:parent-style-name="Standard">
      <style:paragraph-properties fo:margin-left="0cm" fo:margin-right="0cm" fo:line-height="0.776cm" fo:text-indent="0.494cm" style:auto-text-indent="false"/>
    </style:style>
    <style:style style:name="P4" style:family="paragraph" style:parent-style-name="Standard">
      <style:paragraph-properties fo:margin-left="0.843cm" fo:margin-right="0cm" fo:line-height="0.776cm" fo:text-indent="2.11cm" style:auto-text-indent="false"/>
      <style:text-properties style:font-name="華康標楷體" fo:font-size="14pt" style:font-name-asian="華康標楷體" style:font-size-asian="14pt" style:font-name-complex="新細明體1" style:font-size-complex="14pt"/>
    </style:style>
    <style:style style:name="P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華康標楷體" fo:font-size="16pt" style:font-name-asian="華康標楷體" style:font-size-asian="16pt" style:font-size-complex="16pt"/>
    </style:style>
    <style:style style:name="T2" style:family="text">
      <style:text-properties style:font-name="華康標楷體" fo:font-size="14pt" style:font-name-asian="華康標楷體" style:font-size-asian="14pt" style:font-size-complex="14pt"/>
    </style:style>
    <style:style style:name="T3" style:family="text">
      <style:text-properties style:font-name="華康標楷體" fo:font-size="14pt" style:font-name-asian="華康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達德商工 <text:s/>學年度第 學期資訊科衛生安全消防防震防災宣導演練回饋單</text:span></text:p>
      <text:p text:style-name="P1"><text:span text:style-name="T2">時間</text:span><text:span text:style-name="T3">： <text:s text:c="2"/>年 <text:s text:c="2"/>月 <text:s text:c="2"/>日 <text:s text:c="6"/>班級： <text:s text:c="8"/>座號： <text:s text:c="4"/>姓名： </text:span></text:p>
      <text:p text:style-name="P1"><text:span text:style-name="T3">題目：</text:span><text:span text:style-name="T1">衛生安全消防防震防災宣導演練</text:span></text:p>
      <text:p text:style-name="P2">地點：</text:p>
      <text:p text:style-name="P3"><text:span text:style-name="T2">注意事項</text:span><text:span text:style-name="T3">：1.心得內容字數200字以上。</text:span></text:p>
      <text:p text:style-name="P4">2.請各班收齊，送至441室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教學內容：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心得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0.847cm" fo:margin-right="0.68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達德商工資訊科校外教學學習單、</dc:title>
    <meta:initial-creator>dt2039</meta:initial-creator>
    <meta:creation-date>2017-08-30T17:29:00</meta:creation-date>
    <dc:creator>USER</dc:creator>
    <dc:date>2017-08-30T17:29:00</dc:date>
    <meta:print-date>2011-08-22T17:34:00</meta:print-date>
    <meta:editing-cycles>2</meta:editing-cycles>
    <meta:document-statistic meta:table-count="1" meta:image-count="0" meta:object-count="0" meta:page-count="1" meta:paragraph-count="8" meta:word-count="102" meta:character-count="142" meta:non-whitespace-character-count="108"/>
    <meta:generator>LibreOffice/5.3.1.2$Windows_x86 LibreOffice_project/e80a0e0fd1875e1696614d24c32df0f95f03deb2</meta:generator>
  </office:meta>
</office:document-meta>
</file>