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4cm" fo:margin-left="0cm" fo:margin-top="0cm" fo:margin-bottom="0cm" table:align="left" style:writing-mode="lr-tb"/>
    </style:style>
    <style:style style:name="表格1.A" style:family="table-column">
      <style:table-column-properties style:column-width="2.528cm"/>
    </style:style>
    <style:style style:name="表格1.C" style:family="table-column">
      <style:table-column-properties style:column-width="2.529cm"/>
    </style:style>
    <style:style style:name="表格1.G" style:family="table-column">
      <style:table-column-properties style:column-width="2.522cm"/>
    </style:style>
    <style:style style:name="表格1.1" style:family="table-row">
      <style:table-row-properties style:min-row-height="0.7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="標楷體" fo:font-size="28pt" style:font-name-asian="標楷體1" style:font-size-asian="28pt" style:font-size-complex="28pt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訊框1" text:anchor-type="paragraph" svg:x="-0.199cm" svg:y="3.93cm" svg:width="17.694cm" draw:z-index="0"><draw:text-box fo:min-height="0cm"><table:table table:name="表格1" table:style-name="表格1"><table:table-column table:style-name="表格1.A" table:number-columns-repeated="2"/><table:table-column table:style-name="表格1.C"/><table:table-column table:style-name="表格1.A"/><table:table-column table:style-name="表格1.C"/><table:table-column table:style-name="表格1.A"/><table:table-column table:style-name="表格1.G"/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/table:table></draw:text-box></draw:frame><text:span text:style-name="T1">資訊科實習日誌評分表(學生名條)</text:span><text:bookmark text:name="_GoBack"/></text:p>
      <text:p text:style-name="P1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5-09-14T08:39:00</meta:print-date>
    <meta:creation-date>2017-08-31T00:09:00</meta:creation-date>
    <dc:date>2017-08-31T00:11:00</dc:date>
    <meta:editing-duration>PT1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2" meta:word-count="16" meta:character-count="17" meta:non-whitespace-character-count="16"/>
    <meta:user-defined meta:name="AppVersion">14.0000</meta:user-defined>
    <meta:user-defined meta:name="Company">TDV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